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c2578" officeooo:paragraph-rsid="000c2578"/>
    </style:style>
    <style:style style:name="P2" style:family="paragraph" style:parent-style-name="Standard" style:master-page-name="">
      <loext:graphic-properties draw:fill="none"/>
      <style:paragraph-properties fo:margin-left="0cm" fo:margin-right="0cm" fo:text-indent="3.099cm" style:auto-text-indent="false" style:page-number="auto" fo:background-color="transparent"/>
      <style:text-properties officeooo:rsid="000c2578" officeooo:paragraph-rsid="000c2578"/>
    </style:style>
    <style:style style:name="P3" style:family="paragraph" style:parent-style-name="Standard">
      <loext:graphic-properties draw:fill="none"/>
      <style:paragraph-properties fo:margin-left="0cm" fo:margin-right="0cm" fo:text-indent="3.099cm" style:auto-text-indent="false" fo:background-color="transparent"/>
      <style:text-properties officeooo:rsid="000c2578" officeooo:paragraph-rsid="000c2578"/>
    </style:style>
    <style:style style:name="P4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officeooo:rsid="000c2578" officeooo:paragraph-rsid="000c2578"/>
    </style:style>
    <style:style style:name="P5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rsid="000c2578" officeooo:paragraph-rsid="000c2578"/>
    </style:style>
    <style:style style:name="P6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text-underline-style="solid" style:text-underline-width="auto" style:text-underline-color="font-color" officeooo:rsid="000c2578" officeooo:paragraph-rsid="000c2578"/>
    </style:style>
    <style:style style:name="P7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text-underline-style="solid" style:text-underline-width="auto" style:text-underline-color="font-color" officeooo:rsid="0015e947" officeooo:paragraph-rsid="0015e947"/>
    </style:style>
    <style:style style:name="P8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text-underline-style="none" officeooo:rsid="000c2578" officeooo:paragraph-rsid="000c2578"/>
    </style:style>
    <style:style style:name="P9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text-underline-style="none" officeooo:rsid="000cc1e2" officeooo:paragraph-rsid="000cc1e2"/>
    </style:style>
    <style:style style:name="P10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text-underline-style="none" officeooo:rsid="000d3d8d" officeooo:paragraph-rsid="000d3d8d"/>
    </style:style>
    <style:style style:name="P11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text-underline-style="none" officeooo:rsid="000ec925" officeooo:paragraph-rsid="000ec925"/>
    </style:style>
    <style:style style:name="P12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text-underline-style="none" officeooo:rsid="001035ae" officeooo:paragraph-rsid="001035ae"/>
    </style:style>
    <style:style style:name="P13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text-underline-style="none" officeooo:rsid="001035ae" officeooo:paragraph-rsid="0015e947"/>
    </style:style>
    <style:style style:name="P14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text-underline-style="none" officeooo:rsid="0011aa64" officeooo:paragraph-rsid="0011aa64"/>
    </style:style>
    <style:style style:name="P15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rsid="000cc1e2" officeooo:paragraph-rsid="000cc1e2"/>
    </style:style>
    <style:style style:name="P16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rsid="0011aa64" officeooo:paragraph-rsid="0011aa64"/>
    </style:style>
    <style:style style:name="P17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rsid="00140d0f" officeooo:paragraph-rsid="00140d0f"/>
    </style:style>
    <style:style style:name="P18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text-underline-style="none" officeooo:rsid="0011aa64" officeooo:paragraph-rsid="0011aa64"/>
    </style:style>
    <style:style style:name="P19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style:text-underline-style="none" officeooo:rsid="0015e947" officeooo:paragraph-rsid="0015e947"/>
    </style:style>
    <style:style style:name="P20" style:family="paragraph" style:parent-style-name="Standard">
      <loext:graphic-properties draw:fill="none"/>
      <style:paragraph-properties fo:margin-left="0cm" fo:margin-right="0cm" fo:text-indent="0cm" style:auto-text-indent="false" fo:background-color="transparent"/>
      <style:text-properties officeooo:rsid="000c2578" officeooo:paragraph-rsid="000c2578"/>
    </style:style>
    <style:style style:name="T1" style:family="text">
      <style:text-properties officeooo:rsid="000cc1e2"/>
    </style:style>
    <style:style style:name="T2" style:family="text">
      <style:text-properties officeooo:rsid="000d3d8d"/>
    </style:style>
    <style:style style:name="T3" style:family="text">
      <style:text-properties officeooo:rsid="000ec925"/>
    </style:style>
    <style:style style:name="T4" style:family="text">
      <style:text-properties officeooo:rsid="000f7dbd"/>
    </style:style>
    <style:style style:name="T5" style:family="text">
      <style:text-properties officeooo:rsid="0011aa64"/>
    </style:style>
    <style:style style:name="T6" style:family="text">
      <style:text-properties style:text-underline-style="none"/>
    </style:style>
    <style:style style:name="T7" style:family="text">
      <style:text-properties style:text-underline-style="none" officeooo:rsid="0012a49f"/>
    </style:style>
    <style:style style:name="T8" style:family="text">
      <style:text-properties officeooo:rsid="00140d0f"/>
    </style:style>
    <style:style style:name="T9" style:family="text">
      <style:text-properties officeooo:rsid="0015e947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officeooo:rsid="0017cc12"/>
    </style:style>
    <style:style style:name="T12" style:family="text">
      <style:text-properties style:text-underline-style="solid" style:text-underline-width="auto" style:text-underline-color="font-color" officeooo:rsid="00199d6c"/>
    </style:style>
    <style:style style:name="T13" style:family="text">
      <style:text-properties officeooo:rsid="0017cc12"/>
    </style:style>
    <style:style style:name="T14" style:family="text">
      <style:text-properties officeooo:rsid="00199d6c"/>
    </style:style>
    <style:style style:name="T15" style:family="text">
      <style:text-properties officeooo:rsid="001b7e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ARBONADE FLAMANDE <text:s/><text:span text:style-name="T12">i</text:span><text:span text:style-name="T10">ngrédients pour 9-10 personnes</text:span></text:p>
      <text:p text:style-name="P1"/>
      <text:p text:style-name="P1">1,5 kg de viande : 500 g de joue de porc <text:s text:c="3"/></text:p>
      <text:p text:style-name="P2">500 g de gite</text:p>
      <text:p text:style-name="P3">500 g de macreuse</text:p>
      <text:p text:style-name="P4">couper la viande en petites tranches d’environ 50 g et de 1 cm d’épaisseur</text:p>
      <text:p text:style-name="P5"/>
      <text:p text:style-name="P5">1 tranche de poitrine de porc non fumée</text:p>
      <text:p text:style-name="P5"/>
      <text:p text:style-name="P5">500 g d’oignons émincés</text:p>
      <text:p text:style-name="P15">200 g de carottes coupées en tranches fines)</text:p>
      <text:p text:style-name="P5"/>
      <text:p text:style-name="P5">3 <text:s/>tranches de pain d’épices</text:p>
      <text:p text:style-name="P5">1 clou de girofle <text:span text:style-name="T2">et </text:span>6 grains de poivre <text:span text:style-name="T2">pilés</text:span></text:p>
      <text:p text:style-name="P5">1 gros bouquet garni (thym, laurier, romarin, sauge….)</text:p>
      <text:p text:style-name="P17">1 gousse d’ail</text:p>
      <text:p text:style-name="P5"><text:span text:style-name="T8">1 </text:span><text:span text:style-name="T2">cuillère à soupe de farine</text:span></text:p>
      <text:p text:style-name="P5"/>
      <text:p text:style-name="P5">1 bol de fond de veau <text:span text:style-name="T1">(3 cuillères a café diluées dans de l’eau chaude)</text:span></text:p>
      <text:p text:style-name="P5">1 bouteille de bière blonde</text:p>
      <text:p text:style-name="P5"/>
      <text:p text:style-name="P6">préparation</text:p>
      <text:p text:style-name="P6"/>
      <text:p text:style-name="P8"><text:span text:style-name="T2">Fa</text:span>ire revenir la viande dans de la matière grasse <text:span text:style-name="T2">dans une cocotte en fonte </text:span>(huile/beurre et/ou saindoux et/ou graisse de canard). La réserver dans <text:span text:style-name="T1">un plat</text:span></text:p>
      <text:p text:style-name="P9">Faire blondir les oignons dans l<text:span text:style-name="T2">a cocotte </text:span><text:span text:style-name="T9">e</text:span><text:span text:style-name="T2">n remuant pour qu’ils n’attachent pas. </text:span><text:span text:style-name="T14">Ajouter les carottes à la fin puis r</text:span><text:span text:style-name="T2">éserver dans un plat.</text:span></text:p>
      <text:p text:style-name="P10">S’il y a encore de la matière grasse ajouter la cuillère <text:span text:style-name="T14">à soupe </text:span>de farine puis le bouillon en remuant à la cuillère de bois. <text:span text:style-name="T3">Rajouter de la bière, le bouquet garni, <text:s/></text:span><text:span text:style-name="T9">l</text:span><text:span text:style-name="T3">es épices, </text:span><text:span text:style-name="T9">l’ail.</text:span><text:span text:style-name="T3"> Saler avec modération le bouillon étant déjà salé.</text:span></text:p>
      <text:p text:style-name="P11">On peut aussi déglacer lefond avec le bouillon et de <text:span text:style-name="T14">la </text:span>bière et ajouter du beurre manié (morceau de beurre malaxé avec 1 cuillère à soupe de farine). Ca épaissit sans faire de grumeaux. </text:p>
      <text:p text:style-name="P11">On laisse cuire une dizaine de m<text:span text:style-name="T4">i</text:span>nutes. </text:p>
      <text:p text:style-name="P12">Ensuite hors feu, ajouter une couche d’oignons/carottes dans le fond, puis une couche de viande, de la bière, <text:s/>une couche d’oignons/carottes….jusqu’à épuisement des ingrédients. Verser la bière jusqu’à ras des ingrédients. </text:p>
      <text:p text:style-name="P12"/>
      <text:p text:style-name="P7">Cuisson au four. <text:span text:style-name="T6">Ca doit marcher sur la plaque de cuisson mais je n’ai jamais essayé. Ma plaque de cuisson est à gaz et je ne peux pas controler la température . Ca risque d’attacher </text:span></text:p>
      <text:p text:style-name="P12"/>
      <text:p text:style-name="P13">Cuisson 1 h <text:s/>dans le four à 1<text:span text:style-name="T5">6</text:span>0°C</text:p>
      <text:p text:style-name="P14"><text:span text:style-name="T15">Déposer en surface </text:span>les 3 tranches de pains d’épice<text:span text:style-name="T14">s</text:span> tartinées de moutarde, faces moutardées vers l’intérieur en appuyant pour mouiller. </text:p>
      <text:p text:style-name="P14">Refermer la cocotte et poursuivre la cuisson encore 1h en baissant la température a 150°C.</text:p>
      <text:p text:style-name="P16"><text:span text:style-name="T6">On peut peut etre cuire plus longtemps à température plus basse. </text:span><text:span text:style-name="T7">Il y a une certaine inertie et il ne faut pas que la température soit trop basse au début.</text:span></text:p>
      <text:p text:style-name="P14">Laisser refroidir et mettre au frais. On peut éventuellement dégraisser quand la graisse est figée en surface.</text:p>
      <text:p text:style-name="P19"><text:span text:style-name="T5">C’est prêt pour le réchauffage </text:span><text:span text:style-name="T13">le jour J</text:span><text:span text:style-name="T5">. On peut rajouter de la bière s’il n’y a pas assez de sauce.</text:span></text:p>
      <text:p text:style-name="P9"/>
      <text:p text:style-name="P5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2-22T18:28:06.095181355</meta:creation-date>
    <dc:date>2022-02-24T22:26:00.522369106</dc:date>
    <meta:editing-duration>PT31M27S</meta:editing-duration>
    <meta:editing-cycles>8</meta:editing-cycles>
    <meta:generator>LibreOffice/6.4.7.2$Linux_X86_64 LibreOffice_project/40$Build-2</meta:generator>
    <meta:document-statistic meta:table-count="0" meta:image-count="0" meta:object-count="0" meta:page-count="1" meta:paragraph-count="29" meta:word-count="423" meta:character-count="2371" meta:non-whitespace-character-count="1963"/>
  </office:meta>
</office:document-meta>
</file>