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hilanka" svg:font-family="Chilanka"/>
    <style:font-face style:name="Chandas" svg:font-family="Chanda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Chilanka" style:font-name-asian="Chilanka" style:font-name-complex="Chilank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5CE" style:repeat-content="false"/>
      <style:paragraph-properties fo:text-align="center"/>
      <style:text-properties style:font-name="Chilanka" style:font-name-asian="Chilanka" style:font-name-complex="Chilank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5CE" style:repeat-content="false"/>
      <style:paragraph-properties fo:text-align="center"/>
      <style:text-properties style:font-name="Chilanka" style:font-name-asian="Chilanka" style:font-name-complex="Chilank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Chilanka" style:font-name-asian="Chilanka" style:font-name-complex="Chilank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5CE"/>
      <style:text-properties style:font-name="Chilanka" style:font-name-asian="Chilanka" style:font-name-complex="Chilank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D8CE" style:repeat-content="false"/>
      <style:paragraph-properties fo:text-align="center"/>
      <style:text-properties style:font-name="Chilanka" style:font-name-asian="Chilanka" style:font-name-complex="Chilank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77BC65" style:repeat-content="false"/>
      <style:paragraph-properties fo:text-align="center"/>
      <style:text-properties style:font-name="Chilanka" style:font-name-asian="Chilanka" style:font-name-complex="Chilank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77BC65" style:repeat-content="false"/>
      <style:paragraph-properties fo:text-align="center"/>
      <style:text-properties style:font-name="Chilanka" style:font-name-asian="Chilanka" style:font-name-complex="Chilanka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00A933"/>
      <style:text-properties style:font-name="Chilanka" style:font-name-asian="Chilanka" style:font-name-complex="Chilank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6D" style:repeat-content="false"/>
      <style:paragraph-properties fo:text-align="center"/>
      <style:text-properties style:font-name="Chilanka" style:font-name-asian="Chilanka" style:font-name-complex="Chilank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6D" style:repeat-content="false"/>
      <style:paragraph-properties fo:text-align="center"/>
      <style:text-properties style:font-name="Chilanka" style:font-name-asian="Chilanka" style:font-name-complex="Chilank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D8CE"/>
      <style:text-properties style:font-name="Chilanka" style:font-name-asian="Chilanka" style:font-name-complex="Chilanka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Chilanka" style:font-name-asian="Chilanka" style:font-name-complex="Chilank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hilanka" style:font-name-asian="Chilanka" style:font-name-complex="Chilank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D8CE" style:repeat-content="false"/>
      <style:paragraph-properties fo:text-align="center"/>
      <style:text-properties style:font-name="Chilanka" style:font-name-asian="Chilanka" style:font-name-complex="Chilank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hilanka" style:font-name-asian="Chilanka" style:font-name-complex="Chilank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hilanka" style:font-name-asian="Chilanka" style:font-name-complex="Chilank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hilanka" style:font-name-asian="Chilanka" style:font-name-complex="Chilanka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Chilanka" style:font-name-asian="Chilanka" style:font-name-complex="Chilank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hilanka" style:font-name-asian="Chilanka" style:font-name-complex="Chilanka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E0C2CD" style:repeat-content="false"/>
      <style:paragraph-properties fo:text-align="center"/>
      <style:text-properties style:font-name="Chilanka" style:font-name-asian="Chilanka" style:font-name-complex="Chilank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D8CE" style:repeat-content="false"/>
      <style:paragraph-properties fo:text-align="center"/>
      <style:text-properties style:font-name="Chilanka" style:font-name-asian="Chilanka" style:font-name-complex="Chilanka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77BC65" style:repeat-content="false"/>
      <style:paragraph-properties fo:text-align="center"/>
      <style:text-properties style:font-name="Chilanka" style:font-name-asian="Chilanka" style:font-name-complex="Chilanka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handas" style:font-name-asian="Chandas" style:font-name-complex="Chandas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00A933" style:repeat-content="false"/>
      <style:paragraph-properties fo:text-align="center"/>
      <style:text-properties style:font-name="Chandas" style:font-name-asian="Chandas" style:font-name-complex="Chandas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81D41A" style:repeat-content="false"/>
      <style:paragraph-properties fo:text-align="center"/>
      <style:text-properties style:font-name="Chandas" style:font-name-asian="Chandas" style:font-name-complex="Chandas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4000" style:repeat-content="false"/>
      <style:paragraph-properties fo:text-align="center"/>
      <style:text-properties style:font-name="Chandas" style:font-name-asian="Chandas" style:font-name-complex="Chandas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A6A6" style:repeat-content="false"/>
      <style:paragraph-properties fo:text-align="center"/>
      <style:text-properties style:font-name="Chandas" style:font-name-asian="Chandas" style:font-name-complex="Chandas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BF819E" style:repeat-content="false"/>
      <style:paragraph-properties fo:text-align="center"/>
      <style:text-properties style:font-name="Chandas" style:font-name-asian="Chandas" style:font-name-complex="Chandas"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handas" style:font-name-asian="Chandas" style:font-name-complex="Chanda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handas" style:font-name-asian="Chandas" style:font-name-complex="Chandas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handas" style:font-name-asian="Chandas" style:font-name-complex="Chanda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handas" style:font-name-asian="Chandas" style:font-name-complex="Chandas"/>
    </style:style>
    <style:style style:name="ce3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C9211E" style:font-name="Chandas" style:font-name-asian="Chandas" style:font-name-complex="Chanda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9211E" style:font-name="Chandas" style:font-name-asian="Chandas" style:font-name-complex="Chandas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handas" style:font-name-asian="Chandas" style:font-name-complex="Chandas" fo:font-weight="bold" style:font-weight-asian="bold" style:font-weight-complex="bold"/>
    </style:style>
    <style:style style:name="ce41" style:family="table-cell" style:parent-style-name="Default" style:data-style-name="N0">
      <style:text-properties style:font-name="Chandas" style:font-name-asian="Chandas" style:font-name-complex="Chanda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handas" style:font-name-asian="Chandas" style:font-name-complex="Chandas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handas" style:font-name-asian="Chandas" style:font-name-complex="Chanda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D8CE" style:repeat-content="false"/>
      <style:paragraph-properties fo:text-align="center"/>
      <style:text-properties style:font-name="Chilanka" style:font-name-asian="Chilanka" style:font-name-complex="Chilanka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77BC65" style:repeat-content="false"/>
      <style:paragraph-properties fo:text-align="center"/>
      <style:text-properties style:font-name="Chilanka" style:font-name-asian="Chilanka" style:font-name-complex="Chilanka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hilanka" style:font-name-asian="Chilanka" style:font-name-complex="Chilank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C9211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C9211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C9211E" style:text-line-through-style="none" style:font-name="Chilanka" style:font-name-asian="Chilanka" style:font-name-complex="Chilank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handas" style:font-name-asian="Chandas" style:font-name-complex="Chanda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handas" style:font-name-asian="Chandas" style:font-name-complex="Chanda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C9211E" style:text-line-through-style="none" style:font-name="Chandas" style:font-name-asian="Chandas" style:font-name-complex="Chanda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0.0793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8.255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10.0541666666667cm"/>
    </style:style>
    <style:style style:name="co22" style:family="table-column">
      <style:table-column-properties fo:break-before="auto" style:column-width="2.59291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7.7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69.4pt" style:use-optimal-row-height="false" fo:break-before="auto"/>
    </style:style>
    <style:style style:name="ro6" style:family="table-row">
      <style:table-row-properties style:row-height="68.65pt" style:use-optimal-row-height="false" fo:break-before="auto"/>
    </style:style>
    <style:style style:name="ro7" style:family="table-row">
      <style:table-row-properties style:row-height="59.45pt" style:use-optimal-row-height="false" fo:break-before="auto"/>
    </style:style>
    <style:style style:name="ro8" style:family="table-row">
      <style:table-row-properties style:row-height="78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38.85pt" style:use-optimal-row-height="false" fo:break-before="auto"/>
    </style:style>
    <style:style style:name="ro12" style:family="table-row">
      <style:table-row-properties style:row-height="32.1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5.35pt" style:use-optimal-row-height="false" fo:break-before="auto"/>
    </style:style>
    <style:style style:name="ro16" style:family="table-row">
      <style:table-row-properties style:row-height="28.15pt" style:use-optimal-row-height="false" fo:break-before="auto"/>
    </style:style>
    <style:style style:name="ro17" style:family="table-row">
      <style:table-row-properties style:row-height="52.15pt" style:use-optimal-row-height="false" fo:break-before="auto"/>
    </style:style>
    <style:style style:name="ro18" style:family="table-row">
      <style:table-row-properties style:row-height="71.65pt" style:use-optimal-row-height="false" fo:break-before="auto"/>
    </style:style>
    <style:style style:name="ro19" style:family="table-row">
      <style:table-row-properties style:row-height="52.9pt" style:use-optimal-row-height="false" fo:break-before="auto"/>
    </style:style>
    <style:style style:name="ro20" style:family="table-row">
      <style:table-row-properties style:row-height="54.4pt" style:use-optimal-row-height="false" fo:break-before="auto"/>
    </style:style>
    <style:style style:name="ro21" style:family="table-row">
      <style:table-row-properties style:row-height="53.65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28.35pt" style:use-optimal-row-height="false" fo:break-before="auto"/>
    </style:style>
    <style:style style:name="ro2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ning_17-06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1"/>
        <table:table-column table:style-name="co5" table:default-cell-style-name="ce21"/>
        <table:table-column table:style-name="co6" table:default-cell-style-name="ce20"/>
        <table:table-column table:style-name="co7" table:default-cell-style-name="ce22"/>
        <table:table-column table:style-name="co8" table:default-cell-style-name="ce21"/>
        <table:table-column table:style-name="co9" table:default-cell-style-name="ce3"/>
        <table:table-column table:style-name="co10" table:number-columns-repeated="1014" table:default-cell-style-name="ce3"/>
        <table:table-column table:style-name="co11" table:number-columns-repeated="15361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23">
            <text:p>Belle <text:s/>Ile du 8 septembre au 14 septembre 2024</text:p>
          </table:table-cell>
          <table:covered-table-cell table:number-columns-repeated="7"/>
          <table:table-cell table:number-columns-repeated="1014" table:style-name="ce3"/>
          <table:table-cell table:number-columns-repeated="15361"/>
        </table:table-row>
        <table:table-row table:style-name="ro2">
          <table:table-cell office:value-type="string" table:style-name="ce5">
            <text:p>Dimanche 8/9</text:p>
            <text:p>J 1</text:p>
          </table:table-cell>
          <table:table-cell table:style-name="ce4"/>
          <table:table-cell office:value-type="string" table:style-name="ce5">
            <text:p>Lundi 9/9</text:p>
            <text:p>J 2</text:p>
          </table:table-cell>
          <table:table-cell office:value-type="string" table:style-name="ce5">
            <text:p>Mardi 10/9</text:p>
            <text:p>J 3</text:p>
          </table:table-cell>
          <table:table-cell office:value-type="string" table:style-name="ce5">
            <text:p>Mercredi 11/9</text:p>
            <text:p>J 4</text:p>
          </table:table-cell>
          <table:table-cell office:value-type="string" table:style-name="ce5">
            <text:p>Jeudi 12/9</text:p>
            <text:p>J 5</text:p>
          </table:table-cell>
          <table:table-cell office:value-type="string" table:style-name="ce5">
            <text:p>Vendredi 13/9</text:p>
            <text:p>J 6</text:p>
          </table:table-cell>
          <table:table-cell office:value-type="string" table:style-name="ce5">
            <text:p>Samedi 14/9</text:p>
            <text:p>J 7</text:p>
          </table:table-cell>
          <table:table-cell table:number-columns-repeated="113" table:style-name="ce6"/>
          <table:table-cell table:number-columns-repeated="16263" table:style-name="ce7"/>
        </table:table-row>
        <table:table-row table:style-name="ro3">
          <table:table-cell office:value-type="string" table:number-columns-spanned="1" table:number-rows-spanned="6" table:style-name="ce44">
            <text:p>Départ de Gometz 8H</text:p>
            <text:p/>
            <text:p>489 km, 5h (32,10€péage)</text:p>
            <text:p/>
            <text:p/>
            <text:p>Pique-nique en route</text:p>
            <text:p/>
            <text:p/>
            <text:p>Arrivée 13h45</text:p>
            <text:p/>
            <text:p/>
            <text:p/>
            <text:p>Parking de Kerné à Quiberon</text:p>
          </table:table-cell>
          <table:table-cell office:value-type="string" table:number-columns-spanned="1" table:number-rows-spanned="2" table:style-name="ce25">
            <text:p>petit dej</text:p>
          </table:table-cell>
          <table:table-cell office:value-type="string" table:style-name="ce9">
            <text:p><text:span text:style-name="T2">A:</text:span><text:s/>petit déjeuner 7h 30</text:p>
          </table:table-cell>
          <table:table-cell office:value-type="string" table:style-name="ce10">
            <text:p>A  petit déj <text:s/>8h</text:p>
          </table:table-cell>
          <table:table-cell office:value-type="string" table:number-columns-spanned="1" table:number-rows-spanned="2" table:style-name="ce25">
            <text:p>A et B : petit déj <text:s/>8h</text:p>
          </table:table-cell>
          <table:table-cell office:value-type="string" table:style-name="ce10">
            <text:p>A  petit déj <text:s/>8h</text:p>
          </table:table-cell>
          <table:table-cell office:value-type="string" table:style-name="ce10">
            <text:p>A  petit déj <text:s/>8h</text:p>
          </table:table-cell>
          <table:table-cell office:value-type="string" table:number-columns-spanned="1" table:number-rows-spanned="2" table:style-name="ce45">
            <text:p>A et B</text:p>
            <text:p>petit déj 8h-9h</text:p>
          </table:table-cell>
          <table:table-cell table:number-columns-repeated="113" table:style-name="ce6"/>
          <table:table-cell table:number-columns-repeated="16263" table:style-name="ce11"/>
        </table:table-row>
        <table:table-row table:style-name="ro3">
          <table:covered-table-cell/>
          <table:covered-table-cell/>
          <table:table-cell office:value-type="string" table:style-name="ce9">
            <text:p>B : petit déj <text:s/>8h- 9h</text:p>
          </table:table-cell>
          <table:table-cell office:value-type="string" table:style-name="ce9">
            <text:p>B : petit déj <text:s/>8h- 9h</text:p>
          </table:table-cell>
          <table:covered-table-cell/>
          <table:table-cell office:value-type="string" table:style-name="ce9">
            <text:p>B : petit déj <text:s/>8h- 9h</text:p>
          </table:table-cell>
          <table:table-cell office:value-type="string" table:style-name="ce10">
            <text:p>B : petit déj <text:s/>8h- 9h</text:p>
          </table:table-cell>
          <table:covered-table-cell/>
          <table:table-cell table:number-columns-repeated="113" table:style-name="ce6"/>
          <table:table-cell table:number-columns-repeated="16263"/>
        </table:table-row>
        <table:table-row table:style-name="ro4">
          <table:covered-table-cell/>
          <table:table-cell office:value-type="string" table:style-name="ce12">
            <text:p>départ A</text:p>
          </table:table-cell>
          <table:table-cell office:value-type="string" table:style-name="ce13">
            <text:p>A : départ 8h30 à pied</text:p>
          </table:table-cell>
          <table:table-cell office:value-type="string" table:style-name="ce13">
            <text:p>A : départ 9h, navette camping</text:p>
            <text:p/>
          </table:table-cell>
          <table:table-cell office:value-type="string" table:style-name="ce13">
            <text:p>A et B : départ 9h,</text:p>
            <text:p>Navette camping</text:p>
          </table:table-cell>
          <table:table-cell office:value-type="string" table:style-name="ce13">
            <text:p>A : <text:s/>départ 9h navette camping</text:p>
          </table:table-cell>
          <table:table-cell office:value-type="string" table:style-name="ce13">
            <text:p>A : <text:s/>départ 9h navette camping</text:p>
          </table:table-cell>
          <table:table-cell office:value-type="string" table:style-name="ce17">
            <text:p>A et B : départ 9h45</text:p>
            <text:p>À pied sans bagages</text:p>
          </table:table-cell>
          <table:table-cell table:number-columns-repeated="113" table:style-name="ce6"/>
          <table:table-cell table:number-columns-repeated="16263" table:style-name="ce14"/>
        </table:table-row>
        <table:table-row table:style-name="ro5">
          <table:covered-table-cell/>
          <table:table-cell office:value-type="string" table:style-name="ce12">
            <text:p>trajets A</text:p>
          </table:table-cell>
          <table:table-cell office:value-type="string" table:style-name="ce13">
            <text:p>À pied du<text:s/><text:span text:style-name="T2">camping</text:span><text:span text:style-name="T2"/></text:p>
            <text:p>pour 19,5 km, D+670m</text:p>
            <text:p/>
            <text:p><text:span text:style-name="T2">Arrivée à la Pointe des Poulains</text:span></text:p>
          </table:table-cell>
          <table:table-cell office:value-type="string" table:style-name="ce13">
            <text:p>Dépot Pointe des poulains<text:span text:style-name="T4"><text:s/>à 9h15</text:span><text:span text:style-name="T4"/></text:p>
            <text:p>pour 20,4km, D+440m</text:p>
            <text:p/>
            <text:p>Arrivée au Phare de Goulphar</text:p>
          </table:table-cell>
          <table:table-cell office:value-type="string" table:style-name="ce13">
            <text:p>Dépôt à Bangor<text:s/><text:span text:style-name="T4">à 9h15</text:span><text:span text:style-name="T4"/></text:p>
            <text:p>pour 14,7km, D+400m</text:p>
            <text:p/>
            <text:p>Arrivée à Kervilahouen</text:p>
          </table:table-cell>
          <table:table-cell office:value-type="string" table:style-name="ce13">
            <text:p>Dépôt à Kervarigeon<text:s/><text:span text:style-name="T4">à 9h15</text:span><text:span text:style-name="T4"/></text:p>
            <text:p>Pour 15,2 km, D+465m</text:p>
            <text:p/>
            <text:p>Arrivée à Locmaria</text:p>
          </table:table-cell>
          <table:table-cell office:value-type="string" table:style-name="ce13">
            <text:p>Dépôt<text:s/><text:span text:style-name="T2">Locmaria<text:s/></text:span><text:span text:style-name="T5">à 9h15</text:span><text:span text:style-name="T5"/></text:p>
            <text:p>Pour 17km, D +500m</text:p>
            <text:p/>
            <text:p>Arrivée au camping</text:p>
          </table:table-cell>
          <table:table-cell office:value-type="string" table:number-columns-spanned="1" table:number-rows-spanned="3" table:style-name="ce44">
            <text:p>Arrivée à l’embarcadère</text:p>
            <text:p>À 10h15</text:p>
            <text:p/>
            <text:p/>
            <text:p><text:span text:style-name="T2">Bateau à</text:span><text:span text:style-name="T5"><text:s/>11h</text:span></text:p>
          </table:table-cell>
          <table:table-cell table:number-columns-repeated="36" table:style-name="ce6"/>
          <table:table-cell table:number-columns-repeated="979" table:style-name="ce3"/>
          <table:table-cell table:number-columns-repeated="15361"/>
        </table:table-row>
        <table:table-row table:style-name="ro5">
          <table:covered-table-cell/>
          <table:table-cell office:value-type="string" table:style-name="ce15">
            <text:p>départ B</text:p>
            <text:p/>
          </table:table-cell>
          <table:table-cell office:value-type="string" table:style-name="ce16">
            <text:p>B : départ 10h20</text:p>
            <text:p>Pour prendre le bus à 11h</text:p>
          </table:table-cell>
          <table:table-cell office:value-type="string" table:style-name="ce16">
            <text:p>B : départ 10h30</text:p>
            <text:p>Pour prendre le bus à 11h</text:p>
          </table:table-cell>
          <table:table-cell office:value-type="string" table:style-name="ce16">
            <text:p>A et B : départ 9h,</text:p>
            <text:p>Navette camping</text:p>
          </table:table-cell>
          <table:table-cell office:value-type="string" table:style-name="ce16">
            <text:p>B : départ 10h30</text:p>
            <text:p>Pour prendre le bus à 11h</text:p>
          </table:table-cell>
          <table:table-cell office:value-type="string" table:style-name="ce16">
            <text:p>B : départ 10h30</text:p>
            <text:p>Pour prendre le bus à 11h</text:p>
          </table:table-cell>
          <table:covered-table-cell/>
          <table:table-cell table:number-columns-repeated="1015" table:style-name="ce3"/>
          <table:table-cell table:number-columns-repeated="15361"/>
        </table:table-row>
        <table:table-row table:style-name="ro6">
          <table:covered-table-cell/>
          <table:table-cell office:value-type="string" table:style-name="ce16">
            <text:p>trajets B</text:p>
            <text:p>en car 11h</text:p>
            <text:p>le palais</text:p>
          </table:table-cell>
          <table:table-cell office:value-type="string" table:style-name="ce16">
            <text:p>Dépôt à Kergostio<text:s/><text:span text:style-name="T4">à 11h11</text:span><text:span text:style-name="T4"/></text:p>
            <text:p/>
            <text:p>Rando 10 km , D+210m</text:p>
            <text:p>Arrivée à la Pointe des Poulains</text:p>
          </table:table-cell>
          <table:table-cell office:value-type="string" table:style-name="ce16">
            <text:p>Dépôt Petit Cosquet<text:s/><text:span text:style-name="T4">arrêt A à 11h08</text:span><text:span text:style-name="T4"/></text:p>
            <text:p/>
            <text:p><text:span text:style-name="T1">Rando<text:s/></text:span>11,5km, D+71m</text:p>
            <text:p>Arrivée au Grand Phare Goulphar</text:p>
          </table:table-cell>
          <table:table-cell office:value-type="string" table:style-name="ce16">
            <text:p>Dépôt<text:s/><text:span text:style-name="T2">Bangor<text:s/></text:span><text:span text:style-name="T5">à 9h15</text:span><text:span text:style-name="T5"/></text:p>
            <text:p>pour 9,3km, D+270m</text:p>
            <text:p/>
            <text:p>Arrivée à<text:s/><text:span text:style-name="T2">Kervilahouen</text:span></text:p>
          </table:table-cell>
          <table:table-cell office:value-type="string" table:style-name="ce16">
            <text:p>Dépôt<text:s/><text:span text:style-name="T2">Grand Cosquet<text:s/></text:span><text:span text:style-name="T5">à 11h11</text:span><text:span text:style-name="T5"/></text:p>
            <text:p>Pour 10,2km, D+234m</text:p>
            <text:p/>
            <text:p>Arrivée à<text:s/><text:span text:style-name="T2">Locmaria</text:span></text:p>
          </table:table-cell>
          <table:table-cell office:value-type="string" table:style-name="ce16">
            <text:p>Dépôt de<text:s/><text:span text:style-name="T2">Samzun<text:s/></text:span><text:span text:style-name="T5">à 11h24</text:span></text:p>
            <text:p>pour 10,6km, D+280m</text:p>
            <text:p/>
            <text:p>Arrivée au camping</text:p>
          </table:table-cell>
          <table:covered-table-cell/>
          <table:table-cell table:number-columns-repeated="1015" table:style-name="ce3"/>
          <table:table-cell table:number-columns-repeated="15361"/>
        </table:table-row>
        <table:table-row table:style-name="ro7">
          <table:table-cell office:value-type="string" table:number-columns-spanned="1" table:number-rows-spanned="2" table:style-name="ce44">
            <text:p>Rando côte sauvage</text:p>
            <text:p/>
            <text:p>Kerné, embarcadère</text:p>
            <text:p/>
            <text:p>7,6 km - D 73 m</text:p>
          </table:table-cell>
          <table:table-cell table:style-name="ce9"/>
          <table:table-cell office:value-type="string" table:style-name="ce10">
            <text:p/>
            <text:p>panier- repas</text:p>
            <text:p>En cours de route</text:p>
          </table:table-cell>
          <table:table-cell office:value-type="string" table:style-name="ce10">
            <text:p/>
            <text:p>panier- repas</text:p>
            <text:p>En cours de route</text:p>
          </table:table-cell>
          <table:table-cell office:value-type="string" table:style-name="ce10">
            <text:p/>
            <text:p>panier- repas</text:p>
            <text:p>En cours de route</text:p>
          </table:table-cell>
          <table:table-cell office:value-type="string" table:style-name="ce10">
            <text:p/>
            <text:p>panier- repas</text:p>
            <text:p>En cours de route</text:p>
          </table:table-cell>
          <table:table-cell office:value-type="string" table:style-name="ce10">
            <text:p/>
            <text:p>panier- repas</text:p>
            <text:p>En cours de route</text:p>
          </table:table-cell>
          <table:table-cell office:value-type="string" table:style-name="ce9">
            <text:p>Restau</text:p>
            <text:p>(crêperie)</text:p>
          </table:table-cell>
          <table:table-cell table:number-columns-repeated="61" table:style-name="ce6"/>
          <table:table-cell table:number-columns-repeated="16315" table:style-name="ce11"/>
        </table:table-row>
        <table:table-row table:style-name="ro8">
          <table:covered-table-cell/>
          <table:table-cell office:value-type="string" table:style-name="ce8">
            <text:p><text:span text:style-name="T2">Sites</text:span><text:span text:style-name="T2"/></text:p>
            <text:p><text:span text:style-name="T2">à voir</text:span></text:p>
          </table:table-cell>
          <table:table-cell office:value-type="string" table:style-name="ce17">
            <text:p>Au passage, visite de</text:p>
            <text:p><text:span text:style-name="T2">Sauzon, et son port</text:span><text:span text:style-name="T2"/></text:p>
            <text:p>pour les 2 groupes</text:p>
          </table:table-cell>
          <table:table-cell office:value-type="string" table:style-name="ce17">
            <text:p>Au passage Apothicairerie ,gr A</text:p>
            <text:p>Grimpette au phare Gr A et B</text:p>
          </table:table-cell>
          <table:table-cell office:value-type="string" table:number-columns-spanned="1" table:number-rows-spanned="2" table:style-name="ce44">
            <text:p>A Kervilahouen 14h45</text:p>
            <text:p/>
            <text:p>Conférence</text:p>
            <text:p>Sur les pas de Monet</text:p>
            <text:p>Aiguilles de Coton</text:p>
            <text:p/>
            <text:p><text:span text:style-name="T6">pour tous</text:span><text:span text:style-name="T6"/></text:p>
            <text:p><text:span text:style-name="T4">Navette 16h50</text:span><text:span text:style-name="T4"/></text:p>
            <text:p><text:span text:style-name="T4">Kervilahouen (épicerie)</text:span></text:p>
          </table:table-cell>
          <table:table-cell office:value-type="string" table:style-name="ce17">
            <text:p><text:span text:style-name="T2">Locmaria</text:span><text:span text:style-name="T2"/></text:p>
            <text:p/>
            <text:p>Son église, son port</text:p>
            <text:p>Son bistrot !!</text:p>
            <text:p/>
          </table:table-cell>
          <table:table-cell office:value-type="string" table:style-name="ce17">
            <text:p>fontaine</text:p>
            <text:p>Ou aiguade de Vauban</text:p>
          </table:table-cell>
          <table:table-cell office:value-type="string" table:number-columns-spanned="1" table:number-rows-spanned="3" table:style-name="ce24">
            <text:p>Retour Gometz</text:p>
          </table:table-cell>
          <table:table-cell table:number-columns-repeated="49" table:style-name="ce6"/>
          <table:table-cell table:number-columns-repeated="16327" table:style-name="ce14"/>
        </table:table-row>
        <table:table-row table:style-name="ro9">
          <table:table-cell office:value-type="string" table:style-name="ce17">
            <text:p>RDV embarcadère 16h30</text:p>
            <text:p/>
            <text:p>Bateau 17h15</text:p>
            <text:p>(45 min)</text:p>
          </table:table-cell>
          <table:table-cell office:value-type="string" table:style-name="ce12">
            <text:p>Visites A</text:p>
          </table:table-cell>
          <table:table-cell office:value-type="string" table:style-name="ce13">
            <text:p/>
            <text:p>11 h - 17h30</text:p>
            <text:p>Visite Fort Sarah Bernhardt</text:p>
            <text:p>Avec audio guide</text:p>
            <text:p>Visite libre maison du littoral</text:p>
            <text:p><text:span text:style-name="T6">pour tous</text:span><text:span text:style-name="T6"/></text:p>
            <text:p><text:span text:style-name="T6">Navette 17h20 pointe des poulains</text:span></text:p>
          </table:table-cell>
          <table:table-cell office:value-type="string" table:style-name="ce13">
            <text:p>A l’arrivée visite libre</text:p>
            <text:p>Phare de Goulphar</text:p>
            <text:p><text:span text:style-name="T6"/></text:p>
            <text:p><text:span text:style-name="T6">Pour tous</text:span><text:span text:style-name="T6"/></text:p>
            <text:p><text:span text:style-name="T6">Navette 16h50 Kervilahouen (épicerie)</text:span></text:p>
          </table:table-cell>
          <table:covered-table-cell/>
          <table:table-cell office:value-type="string" table:style-name="ce17">
            <text:p><text:span text:style-name="T6">pour tous</text:span><text:span text:style-name="T6"/></text:p>
            <text:p><text:span text:style-name="T6">Navette 17h20</text:span><text:span text:style-name="T6"/></text:p>
            <text:p><text:span text:style-name="T6">Arrêt bus cimetière</text:span><text:span text:style-name="T6"/></text:p>
            <text:p/>
            <text:p><text:span text:style-name="T2">pour Le Palais</text:span></text:p>
          </table:table-cell>
          <table:table-cell office:value-type="string" table:style-name="ce13">
            <text:p>retour à pied au camping</text:p>
          </table:table-cell>
          <table:covered-table-cell/>
          <table:table-cell table:number-columns-repeated="61" table:style-name="ce6"/>
          <table:table-cell table:number-columns-repeated="954" table:style-name="ce3"/>
          <table:table-cell table:number-columns-repeated="15361"/>
        </table:table-row>
        <table:table-row table:style-name="ro10">
          <table:table-cell office:value-type="string" table:style-name="ce17">
            <text:p>navette camping pour les bagages</text:p>
            <text:p>20 min à pied</text:p>
            <text:p/>
            <text:p>Installation cottage</text:p>
          </table:table-cell>
          <table:table-cell office:value-type="string" table:style-name="ce15">
            <text:p>Visites <text:s/>B</text:p>
          </table:table-cell>
          <table:table-cell office:value-type="string" table:style-name="ce16">
            <text:p>Visite Fort Sarah Bernhardt</text:p>
            <text:p>avec audio guide à partir de 14h</text:p>
            <text:p/>
            <text:p>Visite libre maison du littoral, </text:p>
            <text:p/>
            <text:p><text:span text:style-name="T4">Navette 17 h20 pour tous</text:span></text:p>
          </table:table-cell>
          <table:table-cell office:value-type="string" table:style-name="ce16">
            <text:p>A l’arrivée ,<text:s/><text:span text:style-name="T2">visite libre</text:span><text:span text:style-name="T2"/></text:p>
            <text:p><text:span text:style-name="T2">Phare de Goulphar après</text:span><text:s/><text:span text:style-name="T2">14h</text:span><text:span text:style-name="T2"/></text:p>
            <text:p><text:span text:style-name="T6"/></text:p>
            <text:p><text:span text:style-name="T6">Pour tous</text:span><text:span text:style-name="T6"/></text:p>
            <text:p><text:span text:style-name="T6">Navette 16h50 Kervilahouen (épicerie)</text:span></text:p>
          </table:table-cell>
          <table:table-cell table:style-name="ce17"/>
          <table:table-cell office:value-type="string" table:style-name="ce17">
            <text:p>17 h 40</text:p>
            <text:p>Visite du Palais (1 heure)</text:p>
          </table:table-cell>
          <table:table-cell office:value-type="string" table:style-name="ce16">
            <text:p>retour à pied au camping</text:p>
          </table:table-cell>
          <table:covered-table-cell/>
          <table:table-cell table:number-columns-repeated="61" table:style-name="ce6"/>
          <table:table-cell table:number-columns-repeated="954" table:style-name="ce3"/>
          <table:table-cell table:number-columns-repeated="15361"/>
        </table:table-row>
        <table:table-row table:style-name="ro11">
          <table:table-cell table:number-columns-repeated="2" table:style-name="ce18"/>
          <table:table-cell office:value-type="string" table:style-name="ce18">
            <text:p>temps libre</text:p>
          </table:table-cell>
          <table:table-cell office:value-type="string" table:style-name="ce18">
            <text:p>temps libre</text:p>
          </table:table-cell>
          <table:table-cell table:style-name="ce18"/>
          <table:table-cell office:value-type="string" table:style-name="ce18">
            <text:p>Retour 18h50 au camping</text:p>
          </table:table-cell>
          <table:table-cell office:value-type="string" table:style-name="ce19">
            <text:p>temps libre</text:p>
          </table:table-cell>
          <table:table-cell table:style-name="ce18"/>
          <table:table-cell table:number-columns-repeated="4" table:style-name="ce6"/>
          <table:table-cell table:style-name="ce19"/>
          <table:table-cell table:number-columns-repeated="16371" table:style-name="ce6"/>
        </table:table-row>
        <table:table-row table:style-name="ro12">
          <table:table-cell office:value-type="string" table:style-name="ce9">
            <text:p>Apero</text:p>
          </table:table-cell>
          <table:table-cell table:style-name="ce9"/>
          <table:table-cell office:value-type="string" table:style-name="ce9">
            <text:p>Apero</text:p>
          </table:table-cell>
          <table:table-cell office:value-type="string" table:style-name="ce9">
            <text:p>Apero</text:p>
          </table:table-cell>
          <table:table-cell office:value-type="string" table:style-name="ce9">
            <text:p>Apero</text:p>
          </table:table-cell>
          <table:table-cell table:style-name="ce10"/>
          <table:table-cell office:value-type="string" table:style-name="ce10">
            <text:p>Apero</text:p>
          </table:table-cell>
          <table:table-cell table:style-name="ce9"/>
          <table:table-cell table:number-columns-repeated="61" table:style-name="ce6"/>
          <table:table-cell table:number-columns-repeated="16315" table:style-name="ce11"/>
        </table:table-row>
        <table:table-row table:style-name="ro13">
          <table:table-cell office:value-type="string" table:style-name="ce9">
            <text:p>Dîner</text:p>
          </table:table-cell>
          <table:table-cell table:style-name="ce9"/>
          <table:table-cell office:value-type="string" table:style-name="ce9">
            <text:p>Dîner</text:p>
          </table:table-cell>
          <table:table-cell office:value-type="string" table:style-name="ce9">
            <text:p>Dîner</text:p>
          </table:table-cell>
          <table:table-cell office:value-type="string" table:style-name="ce9">
            <text:p>Dîner</text:p>
          </table:table-cell>
          <table:table-cell office:value-type="string" table:style-name="ce10">
            <text:p>Dîner</text:p>
          </table:table-cell>
          <table:table-cell office:value-type="string" table:style-name="ce10">
            <text:p>Dîner</text:p>
          </table:table-cell>
          <table:table-cell table:style-name="ce9"/>
          <table:table-cell table:number-columns-repeated="61" table:style-name="ce6"/>
          <table:table-cell table:number-columns-repeated="16315" table:style-name="ce11"/>
        </table:table-row>
        <table:table-row table:number-rows-repeated="1048561" table:style-name="ro14">
          <table:table-cell table:number-columns-repeated="16384"/>
        </table:table-row>
        <table:named-expressions>
          <table:named-range table:name="Print_Area" table:cell-range-address="planning_17-06.$A$1:planning_17-06.$I$15" table:base-cell-address="planning_17-06.$A$1"/>
        </table:named-expressions>
      </table:table>
      <table:table table:name="planning_brouillon" table:style-name="ta2">
        <table:table-column table:style-name="co12" table:default-cell-style-name="ce1"/>
        <table:table-column table:style-name="co13" table:default-cell-style-name="ce27"/>
        <table:table-column table:style-name="co14" table:default-cell-style-name="ce1"/>
        <table:table-column table:style-name="co15" table:default-cell-style-name="ce1"/>
        <table:table-column table:style-name="co16" table:default-cell-style-name="ce2"/>
        <table:table-column table:style-name="co13" table:default-cell-style-name="ce2"/>
        <table:table-column table:style-name="co17" table:default-cell-style-name="ce2"/>
        <table:table-column table:style-name="co18" table:default-cell-style-name="ce1"/>
        <table:table-column table:style-name="co19" table:default-cell-style-name="ce27"/>
        <table:table-column table:style-name="co20" table:default-cell-style-name="ce1"/>
        <table:table-column table:style-name="co21" table:default-cell-style-name="ce1"/>
        <table:table-column table:style-name="co22" table:number-columns-repeated="1012" table:default-cell-style-name="ce1"/>
        <table:table-column table:style-name="co10" table:default-cell-style-name="ce1"/>
        <table:table-column table:style-name="co11" table:number-columns-repeated="15360" table:default-cell-style-name="ce1"/>
        <table:table-row table:style-name="ro15">
          <table:table-cell table:style-name="ce2"/>
          <table:table-cell office:value-type="string" table:number-columns-spanned="8" table:number-rows-spanned="1" table:style-name="ce42">
            <text:p><text:span text:style-name="T8">Planning<text:s/></text:span><text:span text:style-name="T8">journées</text:span></text:p>
          </table:table-cell>
          <table:covered-table-cell table:number-columns-repeated="7"/>
          <table:table-cell table:number-columns-repeated="1014" table:style-name="ce2"/>
          <table:table-cell table:number-columns-repeated="15361" table:style-name="ce1"/>
        </table:table-row>
        <table:table-row table:style-name="ro16">
          <table:table-cell table:style-name="ce27"/>
          <table:table-cell table:style-name="ce26"/>
          <table:table-cell office:value-type="string" table:style-name="ce28">
            <text:p>Départ car</text:p>
          </table:table-cell>
          <table:table-cell office:value-type="string" table:style-name="ce29">
            <text:p>Arrivée car</text:p>
          </table:table-cell>
          <table:table-cell office:value-type="string" table:style-name="ce30">
            <text:p>km</text:p>
          </table:table-cell>
          <table:table-cell office:value-type="string" table:style-name="ce31">
            <text:p>dénivelé en m</text:p>
          </table:table-cell>
          <table:table-cell office:value-type="string" table:style-name="ce26">
            <text:p>départ – Bus</text:p>
          </table:table-cell>
          <table:table-cell office:value-type="string" table:style-name="ce26">
            <text:p>retour – Bus</text:p>
          </table:table-cell>
          <table:table-cell office:value-type="string" table:style-name="ce32">
            <text:p>Tourisme</text:p>
          </table:table-cell>
          <table:table-cell table:number-columns-repeated="1014" table:style-name="ce27"/>
          <table:table-cell table:style-name="ce33"/>
          <table:table-cell table:number-columns-repeated="15360"/>
        </table:table-row>
        <table:table-row table:style-name="ro17">
          <table:table-cell office:value-type="string" table:style-name="ce2">
            <text:p>J1</text:p>
          </table:table-cell>
          <table:table-cell office:value-type="string" table:style-name="ce26">
            <text:p>Dimanche 8/9</text:p>
            <text:p>J 1</text:p>
          </table:table-cell>
          <table:table-cell office:value-type="string" table:style-name="ce34">
            <text:p>Traversée 50 min</text:p>
            <text:p>17H15 arrivée 18h05</text:p>
          </table:table-cell>
          <table:table-cell table:style-name="ce34"/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2" table:style-name="ce34"/>
          <table:table-cell office:value-type="string" table:style-name="ce26">
            <text:p>Rando à Quiberon</text:p>
          </table:table-cell>
          <table:table-cell table:number-columns-repeated="1014" table:style-name="ce2"/>
          <table:table-cell table:number-columns-repeated="15361" table:style-name="ce1"/>
        </table:table-row>
        <table:table-row table:style-name="ro18">
          <table:table-cell office:value-type="string" table:style-name="ce2">
            <text:p>J2</text:p>
          </table:table-cell>
          <table:table-cell office:value-type="string" table:style-name="ce26">
            <text:p>Lundi 9/9</text:p>
            <text:p>J 2</text:p>
          </table:table-cell>
          <table:table-cell office:value-type="string" table:style-name="ce34">
            <text:p>A: Palais</text:p>
            <text:p>B: Kergostio</text:p>
          </table:table-cell>
          <table:table-cell office:value-type="string" table:style-name="ce34">
            <text:p>A et B</text:p>
            <text:p>Pointe des poulains</text:p>
          </table:table-cell>
          <table:table-cell office:value-type="string" table:style-name="ce34">
            <text:p><text:span text:style-name="T4">A: 19,5</text:span><text:span text:style-name="T4"/></text:p>
            <text:p>B: 10</text:p>
          </table:table-cell>
          <table:table-cell office:value-type="string" table:style-name="ce34">
            <text:p><text:span text:style-name="T4">A: 670</text:span><text:span text:style-name="T4"/></text:p>
            <text:p>B: 212</text:p>
          </table:table-cell>
          <table:table-cell office:value-type="string" table:style-name="ce34">
            <text:p><text:span text:style-name="T4">A à pied</text:span><text:span text:style-name="T4"/></text:p>
            <text:p>B : 11h ?</text:p>
          </table:table-cell>
          <table:table-cell office:value-type="string" table:style-name="ce34">
            <text:p>15h10 16h10</text:p>
            <text:p>17h10 18h53</text:p>
          </table:table-cell>
          <table:table-cell office:value-type="string" table:style-name="ce35">
            <text:p>Sauzon et son port</text:p>
            <text:p>Fortin Sarah Bernhardt (5 €)</text:p>
            <text:p>Avant 16h30 (visite libre audio-guide)</text:p>
          </table:table-cell>
          <table:table-cell table:number-columns-repeated="1014" table:style-name="ce2"/>
          <table:table-cell table:number-columns-repeated="15361" table:style-name="ce1"/>
        </table:table-row>
        <table:table-row table:style-name="ro19">
          <table:table-cell office:value-type="string" table:style-name="ce2">
            <text:p>J3</text:p>
          </table:table-cell>
          <table:table-cell office:value-type="string" table:style-name="ce26">
            <text:p>Mardi 10/9</text:p>
            <text:p>J 3</text:p>
          </table:table-cell>
          <table:table-cell office:value-type="string" table:style-name="ce34">
            <text:p>A Pointe des poulains</text:p>
            <text:p>Donnant</text:p>
          </table:table-cell>
          <table:table-cell office:value-type="string" table:style-name="ce34">
            <text:p>A: Phare Goulphar</text:p>
            <text:p>B: Phare Goulphar</text:p>
          </table:table-cell>
          <table:table-cell office:value-type="string" table:style-name="ce34">
            <text:p><text:span text:style-name="T4">A: 20,4</text:span><text:span text:style-name="T4"/></text:p>
            <text:p>B : 8,5</text:p>
          </table:table-cell>
          <table:table-cell office:value-type="string" table:style-name="ce34">
            <text:p><text:span text:style-name="T4">A: 440</text:span><text:span text:style-name="T4"/></text:p>
            <text:p>B : 71</text:p>
          </table:table-cell>
          <table:table-cell office:value-type="string" table:style-name="ce36">
            <text:p><text:span text:style-name="T4">A: 9h30</text:span><text:s/>(22')</text:p>
            <text:p>B :</text:p>
          </table:table-cell>
          <table:table-cell office:value-type="string" table:style-name="ce34">
            <text:p>14h57 15h57</text:p>
            <text:p>16h45 17h41</text:p>
          </table:table-cell>
          <table:table-cell office:value-type="string" table:style-name="ce26">
            <text:p>avant 17h 30</text:p>
            <text:p>Le phare Goulphar (3,5€)</text:p>
          </table:table-cell>
          <table:table-cell table:style-name="ce2"/>
          <table:table-cell table:style-name="ce34"/>
          <table:table-cell table:number-columns-repeated="1012" table:style-name="ce2"/>
          <table:table-cell table:number-columns-repeated="15361" table:style-name="ce1"/>
        </table:table-row>
        <table:table-row table:style-name="ro17">
          <table:table-cell office:value-type="string" table:style-name="ce2">
            <text:p>J4</text:p>
          </table:table-cell>
          <table:table-cell office:value-type="string" table:style-name="ce26">
            <text:p>Mercredi 11/9</text:p>
            <text:p>J 4</text:p>
          </table:table-cell>
          <table:table-cell office:value-type="string" table:style-name="ce34">
            <text:p>A et B</text:p>
            <text:p>Port Cotton</text:p>
          </table:table-cell>
          <table:table-cell office:value-type="string" table:style-name="ce34">
            <text:p>A: Grand Cosquet</text:p>
            <text:p>B: Bangor</text:p>
          </table:table-cell>
          <table:table-cell office:value-type="string" table:style-name="ce37">
            <text:p><text:span text:style-name="T4">A:16</text:span><text:span text:style-name="T4"/></text:p>
            <text:p>B: 9,3</text:p>
          </table:table-cell>
          <table:table-cell office:value-type="string" table:style-name="ce37">
            <text:p>A: 415</text:p>
            <text:p>B: 320</text:p>
          </table:table-cell>
          <table:table-cell office:value-type="string" table:style-name="ce38">
            <text:p>A : 9h30<text:span text:style-name="T1"><text:s/>(20')</text:span><text:span text:style-name="T1"/></text:p>
            <text:p><text:span text:style-name="T1">B :</text:span></text:p>
          </table:table-cell>
          <table:table-cell office:value-type="string" table:style-name="ce34">
            <text:p>16h09 18h57</text:p>
          </table:table-cell>
          <table:table-cell office:value-type="string" table:style-name="ce26">
            <text:p/>
            <text:p>Aiguilles de Coton</text:p>
          </table:table-cell>
          <table:table-cell table:number-columns-repeated="1014" table:style-name="ce2"/>
          <table:table-cell table:number-columns-repeated="15361" table:style-name="ce1"/>
        </table:table-row>
        <table:table-row table:style-name="ro20">
          <table:table-cell office:value-type="string" table:style-name="ce2">
            <text:p>J5</text:p>
          </table:table-cell>
          <table:table-cell office:value-type="string" table:style-name="ce26">
            <text:p>Jeudi 12/9</text:p>
            <text:p>J 5</text:p>
          </table:table-cell>
          <table:table-cell office:value-type="string" table:style-name="ce34">
            <text:p>A: Grand Cosquet</text:p>
            <text:p>B: Bornord Kerdavid</text:p>
          </table:table-cell>
          <table:table-cell office:value-type="string" table:style-name="ce34">
            <text:p>A et B</text:p>
            <text:p>Locmaria</text:p>
          </table:table-cell>
          <table:table-cell office:value-type="string" table:style-name="ce37">
            <text:p><text:span text:style-name="T4">A: 14,1</text:span><text:span text:style-name="T4"/></text:p>
            <text:p>B: 6,8</text:p>
          </table:table-cell>
          <table:table-cell office:value-type="string" table:style-name="ce37">
            <text:p>A: 450</text:p>
            <text:p>B: 234</text:p>
          </table:table-cell>
          <table:table-cell office:value-type="string" table:style-name="ce39">
            <text:p>A : 9h30<text:s/><text:span text:style-name="T1">(9')</text:span></text:p>
            <text:p><text:span text:style-name="T1">B :</text:span></text:p>
          </table:table-cell>
          <table:table-cell office:value-type="string" table:style-name="ce34">
            <text:p>14h- 15h05</text:p>
            <text:p>20 min le Palais</text:p>
          </table:table-cell>
          <table:table-cell office:value-type="string" table:style-name="ce40">
            <text:p>15h Locmaria son église son port</text:p>
            <text:p>circuit Vauban Le Palais 5km 1h30</text:p>
          </table:table-cell>
          <table:table-cell table:number-columns-repeated="1014" table:style-name="ce2"/>
          <table:table-cell table:number-columns-repeated="15361" table:style-name="ce1"/>
        </table:table-row>
        <table:table-row table:style-name="ro19">
          <table:table-cell office:value-type="string" table:style-name="ce2">
            <text:p>J6</text:p>
          </table:table-cell>
          <table:table-cell office:value-type="string" table:style-name="ce26">
            <text:p>Vendredi 13/9</text:p>
            <text:p>J 6</text:p>
          </table:table-cell>
          <table:table-cell office:value-type="string" table:style-name="ce34">
            <text:p>A: Locmaria</text:p>
            <text:p>B: Samzun</text:p>
          </table:table-cell>
          <table:table-cell office:value-type="string" table:style-name="ce34">
            <text:p>A et B</text:p>
            <text:p>Camping</text:p>
          </table:table-cell>
          <table:table-cell office:value-type="string" table:style-name="ce34">
            <text:p><text:span text:style-name="T4">A: 17,1</text:span><text:span text:style-name="T4"/></text:p>
            <text:p>B: 10,6</text:p>
          </table:table-cell>
          <table:table-cell office:value-type="string" table:style-name="ce34">
            <text:p><text:span text:style-name="T4">A: 505</text:span><text:span text:style-name="T4"/></text:p>
            <text:p>B : 280</text:p>
          </table:table-cell>
          <table:table-cell office:value-type="string" table:style-name="ce34">
            <text:p><text:span text:style-name="T4">A : 9h30</text:span><text:s/>(18')</text:p>
            <text:p>B :</text:p>
          </table:table-cell>
          <table:table-cell office:value-type="string" table:style-name="ce34">
            <text:p>retour camping</text:p>
            <text:p>À pied</text:p>
          </table:table-cell>
          <table:table-cell office:value-type="string" table:style-name="ce26">
            <text:p>belle fontaine<text:s/><text:span text:style-name="T1">au passage<text:s/></text:span>,</text:p>
          </table:table-cell>
          <table:table-cell table:number-columns-repeated="1014" table:style-name="ce2"/>
          <table:table-cell table:number-columns-repeated="15361" table:style-name="ce1"/>
        </table:table-row>
        <table:table-row table:style-name="ro21">
          <table:table-cell office:value-type="string" table:style-name="ce2">
            <text:p>J7</text:p>
          </table:table-cell>
          <table:table-cell office:value-type="string" table:style-name="ce26">
            <text:p>Samedi 14/9</text:p>
            <text:p>J 7</text:p>
          </table:table-cell>
          <table:table-cell office:value-type="string" table:style-name="ce34">
            <text:p>traversée retour</text:p>
            <text:p>9H45</text:p>
          </table:table-cell>
          <table:table-cell office:value-type="string" table:style-name="ce34">
            <text:p>Quiberon</text:p>
          </table:table-cell>
          <table:table-cell office:value-type="string" table:style-name="ce34">
            <text:p><text:s/></text:p>
          </table:table-cell>
          <table:table-cell table:number-columns-repeated="3" table:style-name="ce34"/>
          <table:table-cell office:value-type="string" table:style-name="ce26">
            <text:p>Conserverie: la belle îloise</text:p>
            <text:p>Restau Retour Gometz</text:p>
          </table:table-cell>
          <table:table-cell table:number-columns-repeated="1014" table:style-name="ce2"/>
          <table:table-cell table:number-columns-repeated="15361" table:style-name="ce1"/>
        </table:table-row>
        <table:table-row table:style-name="ro22">
          <table:table-cell table:style-name="ce1"/>
          <table:table-cell office:value-type="string" table:style-name="ce26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2" table:style-name="ce34"/>
          <table:table-cell table:style-name="ce41"/>
          <table:table-cell table:style-name="ce26"/>
          <table:table-cell table:number-columns-repeated="16375" table:style-name="ce1"/>
        </table:table-row>
        <table:table-row table:style-name="ro23">
          <table:table-cell table:style-name="ce1"/>
          <table:table-cell table:style-name="ce26"/>
          <table:table-cell table:number-columns-repeated="2" table:style-name="ce41"/>
          <table:table-cell office:value-type="float" office:value="0" table:formula="of:=SUM([.E4:.E10])" table:style-name="ce34">
            <text:p>0</text:p>
          </table:table-cell>
          <table:table-cell office:value-type="float" office:value="0" table:formula="of:=SUM([.F4:.F10])" table:style-name="ce34">
            <text:p>0</text:p>
          </table:table-cell>
          <table:table-cell office:value-type="string" table:number-columns-spanned="2" table:number-rows-spanned="1" table:style-name="ce43">
            <text:p>8 ou 9 tickets de bus /p.</text:p>
          </table:table-cell>
          <table:covered-table-cell/>
          <table:table-cell office:value-type="string" table:style-name="ce26">
            <text:p>3€ le trajet</text:p>
          </table:table-cell>
          <table:table-cell table:number-columns-repeated="16375" table:style-name="ce1"/>
        </table:table-row>
        <table:table-row table:style-name="ro23">
          <table:table-cell table:style-name="ce1"/>
          <table:table-cell table:style-name="ce26"/>
          <table:table-cell table:number-columns-repeated="2" table:style-name="ce41"/>
          <table:table-cell table:number-columns-repeated="2" table:style-name="ce34"/>
          <table:table-cell office:value-type="float" office:value="192" table:formula="of:=(8*24)" table:style-name="ce34">
            <text:p>192</text:p>
          </table:table-cell>
          <table:table-cell table:style-name="ce41"/>
          <table:table-cell office:value-type="string" table:style-name="ce26">
            <text:p>25 € carnet de 10 billets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26">
            <text:p>Environ <text:s/>190 tickets,</text:p>
          </table:table-cell>
          <table:table-cell office:value-type="string" table:style-name="ce26">
            <text:p>Environ <text:s/>190 tickets,</text:p>
          </table:table-cell>
          <table:table-cell office:value-type="string" table:style-name="ce26">
            <text:p>Environ <text:s/>190 tickets,</text:p>
          </table:table-cell>
          <table:table-cell office:value-type="string" table:style-name="ce26">
            <text:p>Environ <text:s/>190 tickets,</text:p>
          </table:table-cell>
          <table:table-cell office:value-type="string" table:style-name="ce26">
            <text:p>Environ <text:s/>190 tickets,</text:p>
          </table:table-cell>
          <table:table-cell office:value-type="string" table:style-name="ce26">
            <text:p>Environ <text:s/>190 tickets,</text:p>
          </table:table-cell>
          <table:table-cell office:value-type="string" table:style-name="ce26">
            <text:p>Environ <text:s/>190 tickets,</text:p>
          </table:table-cell>
          <table:table-cell office:value-type="string" table:style-name="ce26">
            <text:p>Environ <text:s/>190 tickets,</text:p>
          </table:table-cell>
          <table:table-cell office:value-type="string" table:style-name="ce26">
            <text:p>Environ <text:s/>190 tickets,</text:p>
          </table:table-cell>
          <table:table-cell table:number-columns-repeated="16375" table:style-name="ce1"/>
        </table:table-row>
        <table:table-row table:style-name="ro23">
          <table:table-cell table:style-name="ce1"/>
          <table:table-cell table:number-columns-repeated="8" table:style-name="ce26"/>
          <table:table-cell table:number-columns-repeated="16375" table:style-name="ce1"/>
        </table:table-row>
        <table:table-row table:style-name="ro14">
          <table:table-cell table:style-name="ce1"/>
          <table:table-cell table:style-name="ce26"/>
          <table:table-cell table:number-columns-repeated="2" table:style-name="ce41"/>
          <table:table-cell table:number-columns-repeated="3" table:style-name="ce34"/>
          <table:table-cell table:style-name="ce41"/>
          <table:table-cell table:style-name="ce26"/>
          <table:table-cell table:number-columns-repeated="16375" table:style-name="ce1"/>
        </table:table-row>
        <table:table-row table:number-rows-repeated="1048561" table:style-name="ro24">
          <table:table-cell table:number-columns-repeated="16384"/>
        </table:table-row>
        <table:named-expressions>
          <table:named-range table:name="Print_Area" table:cell-range-address="planning_brouillon.$A$1:planning_brouillon.$I$13" table:base-cell-address="planning_brouill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hilanka" svg:font-family="Chilanka"/>
    <style:font-face style:name="Chandas" svg:font-family="Chandas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-X="1" style:scale-to-Y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8031496062992in" fo:margin-bottom="0.398031496062992in" fo:margin-left="0.425196850393701in" fo:margin-right="0.425196850393701in" style:print-orientation="landscape" style:print-page-order="ttb" style:first-page-number="continue" style:scale-to-X="1" style:scale-to-Y="1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ireille Schmitt</meta:initial-creator>
    <dc:creator>Mireille Schmitt</dc:creator>
    <meta:creation-date>2023-09-17T19:30:38Z</meta:creation-date>
    <dc:date>2024-06-18T06:53:49Z</dc:date>
    <meta:print-date>2024-06-18T06:53:34Z</meta:print-date>
    <meta:editing-cycles>25</meta:editing-cycles>
    <meta:editing-duration>PT187857S</meta:editing-duration>
    <meta:user-defined meta:name="AppVersion">15.0000</meta:user-defined>
  </office:meta>
</office:document-meta>
</file>